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E900000525E8FC7C4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fo:break-before="pag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size="14pt" fo:font-style="italic" style:text-underline-style="solid" style:text-underline-width="auto" style:text-underline-color="font-color" fo:font-weight="bold" officeooo:paragraph-rsid="0017d830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officeooo:paragraph-rsid="0017d830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officeooo:paragraph-rsid="0017d830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none" fo:font-weight="bold" officeooo:rsid="000ae49d" officeooo:paragraph-rsid="0017d830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text-underline-style="none" officeooo:rsid="000ae49d" officeooo:paragraph-rsid="0017d830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style:text-underline-style="none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style:text-underline-style="none" officeooo:paragraph-rsid="001a6e71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Footer">
      <style:text-properties fo:color="#808080" style:font-name="Arial" fo:font-size="8pt" officeooo:rsid="000ae49d" officeooo:paragraph-rsid="0017d830" style:font-size-asian="8pt" style:font-size-complex="8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333333" fo:letter-spacing="normal" fo:font-style="normal" fo:font-weight="normal"/>
    </style:style>
    <style:style style:name="T5" style:family="text">
      <style:text-properties officeooo:rsid="001a6e7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>Aide à la rédaction du dossier pour CFG</text:p>
      <text:p text:style-name="P5"/>
      <text:p text:style-name="P10">Groupe de travail des enseignants coordonnateurs d'ULIS collège</text:p>
      <text:p text:style-name="P10">Bobigny 2 ASH, mai 2018</text:p>
      <text:p text:style-name="P6"><text:span text:style-name="T3">• </text:span><text:span text:style-name="T4">Anglade Claire, Collège Saint-Joseph La Salle, Pantin ;</text:span><draw:frame draw:style-name="fr1" draw:name="Image1" text:anchor-type="as-char" svg:width="0.229cm" svg:height="0.229cm" draw:z-index="0"><draw:image xlink:href="http://ien-bobigny2ash.circo.ac-creteil.fr/sites/ien-bobigny2ash.circo.ac-creteil.fr/local/cache-vignettes/L10xH10/br-auto-10-8beb9.png?1475647800" xlink:type="simple" xlink:show="embed" xlink:actuate="onLoad"/></draw:frame><text:line-break/><text:span text:style-name="T3">• </text:span><text:span text:style-name="T4">Boutet Viviane, Collège Jean-Baptiste de La Salle, Saint-Denis ;</text:span><draw:frame draw:style-name="fr1" draw:name="Image2" text:anchor-type="as-char" svg:width="0.229cm" svg:height="0.229cm" draw:z-index="1"><draw:image xlink:href="http://ien-bobigny2ash.circo.ac-creteil.fr/sites/ien-bobigny2ash.circo.ac-creteil.fr/local/cache-vignettes/L10xH10/br-auto-10-8beb9.png?1475647800" xlink:type="simple" xlink:show="embed" xlink:actuate="onLoad"/></draw:frame><text:line-break/><text:span text:style-name="T3">• </text:span><text:span text:style-name="T4">Khalid Mostafa, Collège Le Clos Saint-Vincent, Noisy-Le-Grand ;</text:span><draw:frame draw:style-name="fr1" draw:name="Image3" text:anchor-type="as-char" svg:width="0.229cm" svg:height="0.229cm" draw:z-index="2"><draw:image xlink:href="http://ien-bobigny2ash.circo.ac-creteil.fr/sites/ien-bobigny2ash.circo.ac-creteil.fr/local/cache-vignettes/L10xH10/br-auto-10-8beb9.png?1475647800" xlink:type="simple" xlink:show="embed" xlink:actuate="onLoad"/></draw:frame><text:line-break/><text:span text:style-name="T3">• </text:span><text:span text:style-name="T4">Oberholtz Rémy, Collège Jean Jaurès, Villepinte.</text:span></text:p>
      <text:p text:style-name="P1">Aide à la rédaction du dossier pour CFG</text:p>
      <text:p text:style-name="P4"/>
      <text:p text:style-name="P7">Voici des aides et une structure pour que tu puisses réaliser la rédaction de ton dossier de CFG.</text:p>
      <text:p text:style-name="P7">Tu pourras parler d'un stage que tu as fait durant <text:s/>cette année en t'aidant de ta fiche de suivi de stage </text:p>
      <text:p text:style-name="P7">N'oublie pas de faire de phrases dans ta présentation</text:p>
      <text:p text:style-name="P4"/>
      <text:p text:style-name="P13">Sommaire</text:p>
      <text:p text:style-name="P15">1 ) <text:span text:style-name="T5">M</text:span>on portrait</text:p>
      <text:p text:style-name="P15">2 ) <text:span text:style-name="T5">C</text:span>hoix du métier </text:p>
      <text:p text:style-name="P15">3 ) Présentation de l'entreprise</text:p>
      <text:p text:style-name="P15">4 ) Mes activités</text:p>
      <text:p text:style-name="P15">5 ) <text:span text:style-name="T5">L</text:span>es qualités pour ce métier</text:p>
      <text:p text:style-name="P15">6 ) Les <text:span text:style-name="T5">avantage</text:span>s et les <text:span text:style-name="T5">contraintes</text:span> de ce métier</text:p>
      <text:p text:style-name="P15">7 ) Organisation de l'entreprise</text:p>
      <text:p text:style-name="P15">8 ) Les règles de sécurité</text:p>
      <text:p text:style-name="P15">9 ) Projet personnel</text:p>
      <text:p text:style-name="P15">10 ) Annexes</text:p>
      <text:p text:style-name="P15"/>
      <text:p text:style-name="P14">1 ) Mon portrait </text:p>
      <text:p text:style-name="P14"/>
      <text:p text:style-name="P8">tu vas parler de toi et de qui tu es en te présentant </text:p>
      <text:p text:style-name="P9"/>
      <text:p text:style-name="P15">Présentation civile :</text:p>
      <text:p text:style-name="P15">- Nom </text:p>
      <text:p text:style-name="P15">- prénom</text:p>
      <text:p text:style-name="P15">- date de naissance</text:p>
      <text:p text:style-name="P15">- lieu de naissance</text:p>
      <text:p text:style-name="P15">- âge</text:p>
      <text:p text:style-name="P15">- nombre de frères et sœurs</text:p>
      <text:p text:style-name="P15">- ville dans laquelle j'habite</text:p>
      <text:p text:style-name="P15"/>
      <text:p text:style-name="P8">exemple / Je m'appelle…….. , je suis né le ………. à ………</text:p>
      <text:p text:style-name="P9"/>
      <text:p text:style-name="P15">Ma scolarité :</text:p>
      <text:p text:style-name="P8">Tu vas parler de ton parcours scolaire, de ce que tu fais au collège</text:p>
      <text:p text:style-name="P9"/>
      <text:p text:style-name="P15">-Parcours scolaire</text:p>
      <text:p text:style-name="P15">- Arrivée en ULIS</text:p>
      <text:p text:style-name="P15">-Pratique de champ professionnel de SEGPA ( si fréquentation des champs professionnels )</text:p>
      <text:p text:style-name="P15"/>
      <text:p text:style-name="P15">Mes centres d'intérêts :</text:p>
      <text:p text:style-name="P8">tu vas parler de ce que tu aimes <text:s/>faire </text:p>
      <text:p text:style-name="P9"/>
      <text:p text:style-name="P15">- Origines</text:p>
      <text:p text:style-name="P15">- langues étrangères parlées couramment</text:p>
      <text:p text:style-name="P15">-ce que j'aime faire en dehors du collège ( sport, …)</text:p>
      <text:p text:style-name="P15"/>
      <text:p text:style-name="P15"/>
      <text:p text:style-name="P14">2) choix du métier :</text:p>
      <text:p text:style-name="P13"/>
      <text:p text:style-name="P8">Tu vas parler de ton projet professionnel, de ce que tu veux faire plus tard et de ce que tu fais <text:span text:style-name="T5">en</text:span> champ professionnel dans les ateliers de SEGPA</text:p>
      <text:p text:style-name="P15">- nom du métier que je veux faire et pourquoi</text:p>
      <text:p text:style-name="P15">- liens avec centres d'intérêts ce que j'aime faire</text:p>
      <text:p text:style-name="P15">- activités en ateliers de SEGPA</text:p>
      <text:p text:style-name="P15"/>
      <text:p text:style-name="P8">Tu vas parler de ta recherche de stage </text:p>
      <text:p text:style-name="P15">Comment ai-je trouvé ce lieu de stage ?</text:p>
      <text:p text:style-name="P15">-fiche de recherche de stage</text:p>
      <text:p text:style-name="P15"><text:soft-page-break/>- convention de stages en 3 exemplaires <text:span text:style-name="T5">( A qui les donner )</text:span></text:p>
      <text:p text:style-name="P15">- contenu des conventions</text:p>
      <text:p text:style-name="P15">- comment trouver un stage : rencontre patron, téléphone , aide des parents des professeurs</text:p>
      <text:p text:style-name="P15"/>
      <text:p text:style-name="P15"/>
      <text:p text:style-name="P14">3 ) présentation de l'entreprise :</text:p>
      <text:p text:style-name="P14"/>
      <text:p text:style-name="P8">tu vas présenter l'entreprise dans laquelle tu as fait un stage durant ton année de 3ème </text:p>
      <text:p text:style-name="P9"/>
      <text:p text:style-name="P15">- nom de l'entreprise :</text:p>
      <text:p text:style-name="P15">- adresse :</text:p>
      <text:p text:style-name="P15">- téléphone :</text:p>
      <text:p text:style-name="P15">- Que fait – on dans cette entreprise ?</text:p>
      <text:p text:style-name="P15">- Qui est le directeur ?</text:p>
      <text:p text:style-name="P15">- Combien de personnes composent l'équipe ? Quel est le rôle de chacun ?</text:p>
      <text:p text:style-name="P15">- Quels sont les horaires d'ouverture de l'entreprise ?</text:p>
      <text:p text:style-name="P15"/>
      <text:p text:style-name="P15">Situation du lieu de stage :</text:p>
      <text:p text:style-name="P15"/>
      <text:p text:style-name="P15">- Photographie ( logo ou <text:span text:style-name="T5">bâtiment</text:span> <text:s/>)</text:p>
      <text:p text:style-name="P15"/>
      <text:p text:style-name="P8">comment tu te rendais à l'entreprise </text:p>
      <text:p text:style-name="P15">- situation géographique ( zone industrielle, axe routier , centre ville )</text:p>
      <text:p text:style-name="P15"/>
      <text:p text:style-name="P15"/>
      <text:p text:style-name="P14">4 ) mes activités</text:p>
      <text:p text:style-name="P14"/>
      <text:p text:style-name="P8">tu vas parler de ce que tu as fait durant ton stage</text:p>
      <text:p text:style-name="P9"/>
      <text:p text:style-name="P9">- <text:span text:style-name="T1">je décris les tâches que j'ai effectuées :</text:span></text:p>
      <text:p text:style-name="P15"><text:s/>nom de la tâche effectuée</text:p>
      <text:p text:style-name="P15"><text:s/>description précise de la tâche</text:p>
      <text:p text:style-name="P15"><text:s/>( possibilité de mettre quelques photos pour illustrer )</text:p>
      <text:p text:style-name="P15"/>
      <text:p text:style-name="P8">exemple : Je rangeais, je nettoyais, je réparais, je renseignais les clients, je préparais ...</text:p>
      <text:p text:style-name="P15"/>
      <text:p text:style-name="P15"/>
      <text:p text:style-name="P15"/>
      <text:p text:style-name="P14">5 ) les qualités pour ce métier</text:p>
      <text:p text:style-name="P14"/>
      <text:p text:style-name="P15">fiche technique du métier et description pour ce métier :</text:p>
      <text:p text:style-name="P8">exemples : avoir une bonne résistance physique, avoir de la force, être méthodique, être habile, être observateur , être aimable, être ponctuel, être rapide, être assidu, avoir l'esprit d'initiative, avoir l'esprit d'équipe, être passionné…</text:p>
      <text:p text:style-name="P9"/>
      <text:p text:style-name="P14">6 ) Les <text:span text:style-name="T5">avantages et les contraintes</text:span> de ce métier :</text:p>
      <text:p text:style-name="P14"/>
      <text:p text:style-name="P15">Ce que tu as aimé faire . Pourquoi ? ( les avantages)</text:p>
      <text:p text:style-name="P15"/>
      <text:p text:style-name="P15">Ce que tu n'as pas aimé <text:s/>faire. Pourquoi ? ( les contraintes)</text:p>
      <text:p text:style-name="P15"/>
      <text:p text:style-name="P14">7 ) Organisation de l'entreprise </text:p>
      <text:p text:style-name="P13"/>
      <text:p text:style-name="P15">nom des différents espaces dans l'entreprise et ce que l'on y fait.</text:p>
      <text:p text:style-name="P8">Exemple : l'atelier , la caisse ...</text:p>
      <text:p text:style-name="P15"/>
      <text:p text:style-name="P14">8 ) Les règles de sécurité</text:p>
      <text:p text:style-name="P14"/>
      <text:p text:style-name="P15">- Ma tenue de travail</text:p>
      <text:p text:style-name="P15"/>
      <text:p text:style-name="P9">Est ce que tu portais un<text:span text:style-name="T5">e</text:span> tenue particuli<text:span text:style-name="T5">ère</text:span> et pourquoi ?</text:p>
      <text:p text:style-name="P15"><text:soft-page-break/>tenue professionnelle <text:span text:style-name="T2">( bleu de travail, paire de gants, paire de chaussures de sécurité, masques, cache oreille, charlotte…)</text:span></text:p>
      <text:p text:style-name="P9"/>
      <text:p text:style-name="P15">- outils utilisés et produits utilisés</text:p>
      <text:p text:style-name="P15">Tu vas présenter rapidement chaque accessoire / outil que tu as utilisé durant ton stage.</text:p>
      <text:p text:style-name="P15"/>
      <text:p text:style-name="P14">9 ) Projet professionnel</text:p>
      <text:p text:style-name="P15"/>
      <text:p text:style-name="P8">Tu vas parler de ce que tu aimerais faire plus tard , le CAP que tu aimerais faire.</text:p>
      <text:p text:style-name="P8"/>
      <text:p text:style-name="P15">Ton choix</text:p>
      <text:p text:style-name="P15"/>
      <text:p text:style-name="P15">Tes qualités pour ce projet </text:p>
      <text:p text:style-name="P15"/>
      <text:p text:style-name="P15">les études que tu envisages , et les lycées qui proposent le CAP que tu souhaites faire.</text:p>
      <text:p text:style-name="P15"/>
      <text:p text:style-name="P14">Annexes :</text:p>
      <text:p text:style-name="P14"/>
      <text:p text:style-name="P8">tu peux citer les différentes abréviations que tu connais et ce qu'elles veulent dire.</text:p>
      <text:p text:style-name="P9">Exemple :</text:p>
      <text:p text:style-name="P9">ULIS : Unité localisée d'inclusion</text:p>
      <text:p text:style-name="P9">CAP : Certificat d'aptitude Professionnelle</text:p>
      <text:p text:style-name="P9">CFG : …..</text:p>
      <text:p text:style-name="P9"/>
      <text:p text:style-name="P9"/>
      <text:p text:style-name="P9"/>
      <text:p text:style-name="P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6">AIDE A LA <text:span text:style-name="T5">RÉDACTION</text:span> :</text:p>
            <text:p text:style-name="P16"/>
            <text:p text:style-name="P11">C'est un dossier de 5-10 pages qui peut être écrit en police 14 – 16 <text:s/>avec <text:s/>1,5 d'interlignes</text:p>
            <text:p text:style-name="P11"/>
            <text:p text:style-name="P11">Il doit contenir :</text:p>
            <text:p text:style-name="P11"/>
            <text:p text:style-name="P11">- une couverture avec : le nom- prénom- adresse <text:s/>/ adresse collège / certificat de formation générale / rapport de stage en entreprise / numéro d'inscription / session juin 201_</text:p>
            <text:p text:style-name="P11"/>
            <text:p text:style-name="P11">- un sommaire</text:p>
            <text:p text:style-name="P11"/>
            <text:p text:style-name="P11">- la rédaction faite</text:p>
            <text:p text:style-name="P11"/>
            <text:p text:style-name="P11">-une annexe </text:p>
            <text:p text:style-name="P11"/>
          </table:table-cell>
        </table:table-row>
      </table:table>
      <text:p text:style-name="P9"/>
      <text:p text:style-name="P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6">Rappel sur l'oral :</text:p>
            <text:p text:style-name="P16"/>
            <text:p text:style-name="P12">Tu vas devoir présenter ton dossier devant un jury durant 15 -20 minutes : </text:p>
            <text:p text:style-name="P12">- 10 minutes de présentation </text:p>
            <text:p text:style-name="P11">- 10 minutes de discussion avec le jury , ils vont te poser des questions sur ton dossier, ton stage, ta scolarité et ton parcours professionnel.</text:p>
          </table:table-cell>
        </table:table-row>
      </table:table>
      <text:p text:style-name="P9"/>
      <text:p text:style-name="P9"/>
      <text:p text:style-name="P9">Le dossier peut porter sur un stage professionnel en entreprise pour les élèves participant aux champs professionnels de SEGPA <text:span text:style-name="T5">ou ayant fait un stage en entreprise durant leur scolarité.</text:span></text:p>
      <text:p text:style-name="P9"/>
      <text:p text:style-name="P9">Pour les élèves qui sont à <text:span text:style-name="T5">temps partagé </text:span>dans un IMPRO il est également possible de réaliser un dossier présentant les différents ateliers professionnels pratiqués et les différents métiers rencontrés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3E900000525E8FC7C4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808080" style:font-name="Arial" fo:font-size="8pt" officeooo:rsid="000ae49d" officeooo:paragraph-rsid="0017d83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3E900000525E8FC7C4A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roupe de travail des enseignants coordonnateurs d'ULIS collège, Bobigny 2 ASH, mai 20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4:37:46.492000000</meta:creation-date>
    <dc:date>2018-05-22T10:49:06.109028000</dc:date>
    <meta:editing-duration>PT2H45M30S</meta:editing-duration>
    <meta:editing-cycles>16</meta:editing-cycles>
    <meta:generator>LibreOffice/4.3.7.2$MacOSX_X86_64 LibreOffice_project/8a35821d8636a03b8bf4e15b48f59794652c68ba</meta:generator>
    <meta:document-statistic meta:table-count="2" meta:image-count="3" meta:object-count="0" meta:page-count="4" meta:paragraph-count="111" meta:word-count="996" meta:character-count="5490" meta:non-whitespace-character-count="4579"/>
  </office:meta>
</office:document-meta>
</file>